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de" fo:country="DE" officeooo:rsid="001f7d7b" officeooo:paragraph-rsid="00161872"/>
    </style:style>
    <style:style style:name="P2" style:family="paragraph" style:parent-style-name="Standard">
      <style:text-properties fo:language="de" fo:country="DE" officeooo:rsid="00161872" officeooo:paragraph-rsid="00161872"/>
    </style:style>
    <style:style style:name="P3" style:family="paragraph" style:parent-style-name="Standard">
      <style:text-properties officeooo:rsid="001f7d7b" officeooo:paragraph-rsid="00161872"/>
    </style:style>
    <style:style style:name="P4" style:family="paragraph" style:parent-style-name="Standard">
      <style:text-properties officeooo:paragraph-rsid="00161872"/>
    </style:style>
    <style:style style:name="P5" style:family="paragraph" style:parent-style-name="Standard">
      <style:text-properties fo:language="de" fo:country="DE" officeooo:rsid="004227c8" officeooo:paragraph-rsid="001de9ac"/>
    </style:style>
    <style:style style:name="P6" style:family="paragraph" style:parent-style-name="Standard">
      <style:text-properties fo:language="de" fo:country="DE" officeooo:rsid="001ae27d" officeooo:paragraph-rsid="001ae27d"/>
    </style:style>
    <style:style style:name="T1" style:family="text">
      <style:text-properties officeooo:rsid="00477cad"/>
    </style:style>
    <style:style style:name="T2" style:family="text">
      <style:text-properties officeooo:rsid="00490cdb"/>
    </style:style>
    <style:style style:name="T3" style:family="text">
      <style:text-properties officeooo:rsid="0027f1ae"/>
    </style:style>
    <style:style style:name="T4" style:family="text">
      <style:text-properties officeooo:rsid="00403f69"/>
    </style:style>
    <style:style style:name="T5" style:family="text">
      <style:text-properties officeooo:rsid="00578325"/>
    </style:style>
    <style:style style:name="T6" style:family="text">
      <style:text-properties officeooo:rsid="00517399"/>
    </style:style>
    <style:style style:name="T7" style:family="text">
      <style:text-properties officeooo:rsid="002960b0"/>
    </style:style>
    <style:style style:name="T8" style:family="text">
      <style:text-properties officeooo:rsid="0032ea86"/>
    </style:style>
    <style:style style:name="T9" style:family="text">
      <style:text-properties officeooo:rsid="00161872"/>
    </style:style>
    <style:style style:name="T10" style:family="text">
      <style:text-properties officeooo:rsid="001ae27d"/>
    </style:style>
    <style:style style:name="T11" style:family="text">
      <style:text-properties officeooo:rsid="001b7263"/>
    </style:style>
    <style:style style:name="T12" style:family="text">
      <style:text-properties officeooo:rsid="001c306d"/>
    </style:style>
    <style:style style:name="T13" style:family="text">
      <style:text-properties officeooo:rsid="001de9ac"/>
    </style:style>
    <style:style style:name="T14" style:family="text">
      <style:text-properties officeooo:rsid="001fb19a"/>
    </style:style>
    <style:style style:name="T15" style:family="text">
      <style:text-properties officeooo:rsid="001ff28c"/>
    </style:style>
    <style:style style:name="T16" style:family="text">
      <style:text-properties officeooo:rsid="00200e26"/>
    </style:style>
    <style:style style:name="T17" style:family="text">
      <style:text-properties officeooo:rsid="00217527"/>
    </style:style>
    <style:style style:name="T18" style:family="text">
      <style:text-properties officeooo:rsid="00224f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ria Breuer</text:p>
      <text:p text:style-name="P4">Zülpicher Str. 288</text:p>
      <text:p text:style-name="P4">50937 Köln</text:p>
      <text:p text:style-name="P4">Telefon: 0221 4229675<text:line-break/><text:span text:style-name="T3">Mobil: <text:s text:c="3"/>0174 - 517 9935</text:span></text:p>
      <text:p text:style-name="P3">E-mail: <text:a xlink:type="simple" xlink:href="mailto:annamaria.breuer@web.de" text:style-name="Internet_20_link" text:visited-style-name="Visited_20_Internet_20_Link">annamaria.breuer@web.de</text:a></text:p>
      <text:p text:style-name="P3"><text:span text:style-name="T4">@</text:span><text:span text:style-name="T5">www.</text:span><text:span text:style-name="T4">insta</text:span><text:span text:style-name="T5">gramm.com/</text:span><text:span text:style-name="T6">m</text:span><text:span text:style-name="T4">aria</text:span><text:span text:style-name="T6">b</text:span><text:span text:style-name="T4">reuer111</text:span><text:tab/><text:tab/><text:tab/><text:span text:style-name="T7">Köln, </text:span><text:span text:style-name="T15">19</text:span><text:span text:style-name="T7">.0</text:span><text:span text:style-name="T15">3.</text:span><text:span text:style-name="T7">2023</text:span></text:p>
      <text:p text:style-name="P1"><text:line-break/></text:p>
      <text:p text:style-name="P2">VITA</text:p>
      <text:p text:style-name="P6">Mein Name ist Maria Breuer. Ich bin am 01.03.1959 in Köln geboren <text:span text:style-name="T12">und wohnhaft in Köln.</text:span></text:p>
      <text:p text:style-name="P5"><text:span text:style-name="T9">Ich war </text:span>zuerst <text:s/>Krankenschwester und anschließend Diplom Sozialarbeit<text:span text:style-name="T1">e</text:span>rin <text:span text:style-name="T10">(ab 07.1992)</text:span>. Aufgrund einer Erkrankung bin ich aus dem Arbeitsleben ausgeschieden <text:s/><text:span text:style-name="T11">und </text:span>habe mich als Foto-Künstlerin neu erfunden. <text:span text:style-name="T2">Neben dem Fotografieren </text:span><text:span text:style-name="T11">belegte </text:span><text:span text:style-name="T2"><text:s/>ich <text:s/></text:span><text:span text:style-name="T11">Vorlesungen </text:span><text:span text:style-name="T2">an der VHS </text:span><text:span text:style-name="T11">in </text:span><text:span text:style-name="T2">Kunstgeschichte. </text:span><text:s/>Fotografieren ist meine Passion. Ich fotografiere, also bin ich. </text:p>
      <text:p text:style-name="P5"/>
      <text:p text:style-name="P5"><text:span text:style-name="T13">1</text:span><text:span text:style-name="T2">992 habe ich bereits am Frauenstadtbuch mitgeschrieben (veröffentlicht bei</text:span><text:span text:style-name="T17">m</text:span><text:span text:style-name="T2"> Papyrossa-Verlag) – „</text:span><text:span text:style-name="T18">Frauenstadtbuch – kreuz und quer durch Köln“: </text:span><text:span text:style-name="T2"><text:s/></text:span><text:span text:style-name="T14">Meine Diplomarbeit : „Frauenpolitik als <text:s/>Körperpolitik. Die Bedeutung des weiblichen Körpers in der Frauenarbeit und der feministischen Sozialarbeit.“ Die Arbeit ist im Frauen-Me</text:span><text:span text:style-name="T16">d</text:span><text:span text:style-name="T14">iaturm ausgestellt. Des weiteren in der i.d.a. Europäischen Datenbank: „Frauen machen Geschichte“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9T08:44:28.181000000</dc:date>
    <meta:editing-duration>PT13M30S</meta:editing-duration>
    <meta:editing-cycles>11</meta:editing-cycles>
    <meta:generator>LibreOffice/7.2.3.2$Windows_X86_64 LibreOffice_project/d166454616c1632304285822f9c83ce2e660fd92</meta:generator>
    <meta:document-statistic meta:table-count="0" meta:image-count="0" meta:object-count="0" meta:page-count="1" meta:paragraph-count="11" meta:word-count="133" meta:character-count="1039" meta:non-whitespace-character-count="899"/>
  </office:meta>
</office:document-meta>
</file>